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TCLegacySans LT Book" svg:font-family="'ITCLegacySans LT Boo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ITCLegacySans LT Book" fo:font-size="11pt" fo:font-weight="bold" style:font-size-asian="11pt" style:font-weight-asian="bold" style:font-name-complex="ITCLegacySans LT Book" style:font-size-complex="11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/>
      <style:text-properties style:font-name="ITCLegacySans LT Book" fo:font-size="11pt" style:font-size-asian="11pt" style:font-name-complex="ITCLegacySans LT Book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ITCLegacySans LT Book" fo:font-size="11pt" style:font-size-asian="11pt" style:font-name-complex="ITCLegacySans LT Book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ITCLegacySans LT Book" fo:font-size="11pt" style:font-size-asian="11pt" style:font-name-complex="ITCLegacySans LT Book" style:font-size-complex="11pt"/>
    </style:style>
    <style:style style:name="P9" style:family="paragraph" style:parent-style-name="Standard">
      <style:paragraph-properties fo:margin-left="1.879cm" fo:margin-right="0cm" fo:text-align="justify" style:justify-single-word="false"/>
      <style:text-properties style:font-name="ITCLegacySans LT Book" fo:font-size="11pt" fo:font-weight="bold" style:font-size-asian="11pt" style:font-weight-asian="bold" style:font-name-complex="ITCLegacySans LT Book" style:font-size-complex="11pt" style:font-weight-complex="bold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ITCLegacySans LT Book" fo:font-size="11pt" fo:font-weight="bold" style:font-size-asian="11pt" style:font-weight-asian="bold" style:font-name-complex="ITCLegacySans LT Book" style:font-size-complex="11pt" style:font-weight-complex="bold"/>
    </style:style>
    <style:style style:name="P11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ITCLegacySans LT Book" fo:font-size="11pt" style:font-size-asian="11pt" style:font-name-complex="ITCLegacySans LT Book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/>
      <style:text-properties style:font-name="ITCLegacySans LT Book" fo:font-size="11pt" style:text-underline-style="solid" style:text-underline-width="auto" style:text-underline-color="font-color" fo:font-weight="bold" style:font-size-asian="11pt" style:font-weight-asian="bold" style:font-name-complex="ITCLegacySans LT Book" style:font-size-complex="11pt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ITCLegacySans LT Book" fo:font-size="11pt" fo:font-style="italic" fo:font-weight="bold" style:font-size-asian="11pt" style:font-style-asian="italic" style:font-weight-asian="bold" style:font-name-complex="ITCLegacySans LT Book" style:font-size-complex="11pt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/>
      <style:text-properties style:font-name="ITCLegacySans LT Book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ITCLegacySans LT Book" style:font-size-complex="11pt" style:font-weight-complex="bold"/>
    </style:style>
    <style:style style:name="P16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ITCLegacySans LT Book" fo:font-size="11pt" style:text-underline-style="solid" style:text-underline-width="auto" style:text-underline-color="font-color" fo:font-weight="bold" style:font-size-asian="11pt" style:font-weight-asian="bold" style:font-name-complex="ITCLegacySans LT Book" style:font-size-complex="11pt" style:font-weight-complex="bold"/>
    </style:style>
    <style:style style:name="P17" style:family="paragraph" style:parent-style-name="Standard">
      <style:text-properties style:font-name="ITCLegacySans LT Book" fo:font-size="11pt" fo:font-weight="bold" style:font-size-asian="11pt" style:font-weight-asian="bold" style:font-name-complex="ITCLegacySans LT Book" style:font-size-complex="11pt" style:font-weight-complex="bold"/>
    </style:style>
    <style:style style:name="T1" style:family="text">
      <style:text-properties fo:font-family="Tahoma" style:font-family-generic="swiss" style:font-pitch="variable" fo:font-weight="normal" style:font-weight-asian="normal" style:font-family-complex="Tahoma" style:font-family-generic-complex="swiss" style:font-pitch-complex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ITCLegacySans LT Book" fo:font-size="11pt" style:font-size-asian="11pt" style:font-name-complex="ITCLegacySans LT Book" style:font-size-complex="11pt"/>
    </style:style>
    <style:style style:name="T4" style:family="text">
      <style:text-properties style:font-name="ITCLegacySans LT Book" fo:font-size="11pt" fo:font-weight="bold" style:font-size-asian="11pt" style:font-weight-asian="bold" style:font-name-complex="ITCLegacySans LT Book" style:font-size-complex="11pt" style:font-weight-complex="bold"/>
    </style:style>
    <style:style style:name="T5" style:family="text">
      <style:text-properties style:font-name="ITCLegacySans LT Book" fo:font-size="11pt" style:text-underline-style="solid" style:text-underline-width="auto" style:text-underline-color="font-color" fo:font-weight="bold" style:font-size-asian="11pt" style:font-weight-asian="bold" style:font-name-complex="ITCLegacySans LT Book" style:font-size-complex="11pt" style:font-weight-complex="bold"/>
    </style:style>
    <style:style style:name="T6" style:family="text">
      <style:text-properties style:font-name="ITCLegacySans LT Book" fo:font-size="11pt" fo:font-style="italic" fo:font-weight="bold" style:font-size-asian="11pt" style:font-style-asian="italic" style:font-weight-asian="bold" style:font-name-complex="ITCLegacySans LT Book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/></text:h>
      <text:p text:style-name="P1"/>
      <text:p text:style-name="P1">INFORMACIÓN PARA EXPEDIENTE DE MATRIMONIO CIVIL ENTRE ESPAÑOLES, DOCUMENTOS A PRESENTAR.</text:p>
      <text:p text:style-name="P2"/>
      <text:list text:style-name="WW8Num1">
        <text:list-item>
          <text:p text:style-name="P3" loext:marker-style-name="T2">SOLTEROS</text:p>
        </text:list-item>
      </text:list>
      <text:p text:style-name="P4"/>
      <text:p text:style-name="P5">1.- FOTOCOPIA DNI</text:p>
      <text:p text:style-name="P6"/>
      <text:p text:style-name="P6"><text:tab/>2.- CERTIFICACIÓN LITERAL DE NACIMIENTO (del Registro Civil de la población donde nació, y los extranjeros nacionalizados españoles, del Registro Civil Central de Madrid)</text:p>
      <text:p text:style-name="P6"/>
      <text:p text:style-name="P6"><text:tab/>3.- CERTIFICADO DE EMPADRONAMIENTO, haciendo constar los dos últimos años (Ayuntamiento donde se reside ó se ha residido en dicho tiempo)</text:p>
      <text:p text:style-name="P6"/>
      <text:p text:style-name="P6"><text:tab/>4.- DOS TESTIGOS, mayores de edad, que deberán comparecer con su DNI ó pasaporte en vigor, ORIGINAL Y FOTOCOPIA. (estos testigos no es necesario que sean los mismos del día de la boda)</text:p>
      <text:p text:style-name="P6"/>
      <text:p text:style-name="P6"/>
      <text:p text:style-name="P7"><text:span text:style-name="T3"><text:tab/><text:tab/><text:tab/><text:tab/></text:span><text:span text:style-name="T4">B) DIVORCIADOS</text:span></text:p>
      <text:p text:style-name="P4"/>
      <text:p text:style-name="P6"/>
      <text:p text:style-name="P6"><text:tab/>ADEMÁS DE LA DOCUMENTACIÓN ANTERIOR, el divorciado debe presentar CERTIFICADO LITERAL DE SU ANTERIOR MATRIMONIO CON LA NOTA DE DIVORCIO (del <text:s/>Registro Civil de la población donde se celebró dicho matrimonio). </text:p>
      <text:p text:style-name="P6"/>
      <text:p text:style-name="P7"><text:span text:style-name="T3"><text:tab/><text:tab/><text:tab/><text:tab/></text:span><text:span text:style-name="T4">C) VIUDOS</text:span></text:p>
      <text:p text:style-name="P4"/>
      <text:p text:style-name="P6"><text:tab/>ADEMÁS DE LA DOCUMENTACIÓN DEL APARTADO A), el viudo debe presentar:</text:p>
      <text:p text:style-name="P6"/>
      <text:list text:style-name="WW8Num3">
        <text:list-item>
          <text:p text:style-name="P8" loext:marker-style-name="T3">CERTIFICADO LITERAL DE SU ANTERIOR MATRIMONIO (Rgto, Civil de la población donde se casó)</text:p>
        </text:list-item>
        <text:list-item>
          <text:p text:style-name="P8" loext:marker-style-name="T4"><text:s/>CERTIFICADO LITERAL DE DEFUNCIÓN del cónyuge fallecido (Rgto. Civil de la población donde falleció)<text:span text:style-name="T4"/></text:p>
        </text:list-item>
      </text:list>
      <text:p text:style-name="P9"/>
      <text:list text:style-name="WW8Num4">
        <text:list-item>
          <text:p text:style-name="P10" loext:marker-style-name="T4">MENORES DE EDAD, DE 16 A 18 AÑOS</text:p>
        </text:list-item>
      </text:list>
      <text:p text:style-name="P4"/>
      <text:p text:style-name="P4"/>
      <text:p text:style-name="P11">ADEMÁS DE LA DOCUMENTACIÓN DEL APARTADO A), el menor deberá haber obtenido la EMANCIPACIÓN<text:span text:style-name="T5"/></text:p>
      <text:p text:style-name="P12"/>
      <text:p text:style-name="P5"/>
      <text:p text:style-name="P13"><text:span text:style-name="T3"><text:tab/></text:span></text:p>
      <text:p text:style-name="P14"><text:a xlink:type="simple" xlink:href="mailto:jutjatdepau@ajbunyola.net" text:style-name="Internet_20_link" text:visited-style-name="Visited_20_Internet_20_Link"><text:span text:style-name="Internet_20_link"><text:span text:style-name="T6"/></text:span></text:a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TCLegacySans LT Book" svg:font-family="'ITCLegacySans LT Boo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79cm" fo:text-indent="-0.318cm" fo:margin-left="15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JUZGADO DE PAZ</dc:title>
    <dc:subject/>
    <meta:keyword/>
    <dc:description/>
    <meta:initial-creator>francisca</meta:initial-creator>
    <meta:creation-date>2007-04-27T11:28:00</meta:creation-date>
    <dc:date>2026-05-20T12:37:54.200704400</dc:date>
    <meta:print-date>2019-11-04T10:00:00</meta:print-date>
    <meta:editing-cycles>13</meta:editing-cycles>
    <meta:editing-duration>PT55M37S</meta:editing-duration>
    <meta:document-statistic meta:table-count="0" meta:image-count="0" meta:object-count="0" meta:page-count="1" meta:paragraph-count="15" meta:word-count="193" meta:character-count="1237" meta:non-whitespace-character-count="1045"/>
    <meta:generator>LibreOffice/25.8.6.1$Windows_X86_64 LibreOffice_project/85297ec6e49ec4e6faaa6f11880d49294fc70e60</meta:generator>
  </office:meta>
</office:document-meta>
</file>