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2" style:family="paragraph" style:parent-style-name="Text_20_body_20_indent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_20_indent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right="0cm" fo:text-align="justify" style:justify-single-word="false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5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6" style:family="paragraph" style:parent-style-name="Text_20_body_20_indent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right="0cm" fo:text-align="justify" style:justify-single-word="false" fo:text-indent="1.249cm" style:auto-text-indent="false"/>
      <style:text-properties fo:font-size="14pt" style:font-size-asian="14pt"/>
    </style:style>
    <style:style style:name="P9" style:family="paragraph" style:parent-style-name="Standard">
      <style:paragraph-properties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Heading_20_2">
      <style:text-properties style:font-name="Verdana" style:font-name-complex="Verdana" style:font-weight-complex="normal"/>
    </style:style>
    <style:style style:name="P11" style:family="paragraph" style:parent-style-name="Heading_20_1">
      <style:text-properties fo:font-size="14pt" style:font-size-asian="14pt" style:font-size-complex="10pt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margin-left="1.249cm" fo:margin-right="0cm" fo:text-align="justify" style:justify-single-word="false"/>
    </style:style>
    <style:style style:name="P15" style:family="paragraph" style:parent-style-name="Standard">
      <style:paragraph-properties fo:margin-left="1.249cm" fo:margin-right="0cm" fo:text-align="justify" style:justify-single-word="false"/>
      <style:text-properties fo:font-size="14pt" style:font-size-asian="14pt"/>
    </style:style>
    <style:style style:name="P16" style:family="paragraph" style:parent-style-name="Sangría_20_2_20_de_20_t._20_independiente1">
      <style:paragraph-properties fo:text-align="justify" style:justify-single-word="false"/>
    </style:style>
    <style:style style:name="T1" style:family="text">
      <style:text-properties style:font-name="Verdana" fo:font-size="9pt" style:font-size-asian="9pt" style:font-name-complex="Arial1" style:font-size-complex="9pt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6" style:family="text">
      <style:text-properties style:font-name="Verdana" style:font-name-complex="Verdana" style:font-weight-complex="normal"/>
    </style:style>
    <style:style style:name="T7" style:family="text">
      <style:text-properties officeooo:rsid="0001a7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text:span text:style-name="T1"/></text:h>
      <text:p text:style-name="P2"/>
      <text:p text:style-name="P3">INFORMACIÓN PARA MATRIMONIOS ENTRE ESPAÑOL/A CON EXTRANJERO/A O ENTRE EXTRANJEROS</text:p>
      <text:p text:style-name="P4"/>
      <text:p text:style-name="P4"/>
      <text:p text:style-name="P5"><text:span text:style-name="T2">1.- Certificado </text:span><text:span text:style-name="T3">LITERAL</text:span><text:span text:style-name="T2"> de nacimiento (Registro Civil de la población de nacimiento, y los nacionalizados españoles, del Registro Central de Madrid)</text:span></text:p>
      <text:p text:style-name="P5"><text:span text:style-name="T2">2.- Certificado E</text:span><text:span text:style-name="T3">MPADRONAMIENTO </text:span><text:span text:style-name="T2">haciendo constar los dos últimos años (Ayuntamiento donde se reside ó ha residido)</text:span></text:p>
      <text:p text:style-name="P5"><text:span text:style-name="T2">3.- Si fuere </text:span><text:span text:style-name="T3">DIVORCIADO</text:span><text:span text:style-name="T2"> certificado </text:span><text:span text:style-name="T3">LITERAL</text:span><text:span text:style-name="T2"> anterior matrimonio con la nota de divorcio (Registro Civil español dónde se celebro el matrimonio). </text:span></text:p>
      <text:p text:style-name="P6">4.- Si fuera <text:span text:style-name="T4">VIUDO</text:span>: A) certificado literal matrimonio, y B) certificado literal <text:span text:style-name="T4">DEFUNCIÓN </text:span>del cónyuge fallecido (Registro Civil población dónde murió)</text:p>
      <text:p text:style-name="P7"><text:tab/>5.- Fotocopia DNI, Pasaporte o Targeta de Residencia</text:p>
      <text:p text:style-name="P8"/>
      <text:p text:style-name="P5"><text:span text:style-name="T2"><text:tab/><text:tab/><text:tab/><text:tab/></text:span><text:span text:style-name="T5">EXTRANJERO/ A</text:span></text:p>
      <text:p text:style-name="P4"/>
      <text:p text:style-name="P5"><text:span text:style-name="T2">1.- Certificado </text:span><text:span text:style-name="T3">LITERAL DE NACIMIENTO</text:span><text:span text:style-name="T2">, con los requisitos indicados más abajo en observaciones</text:span></text:p>
      <text:p text:style-name="P5"><text:span text:style-name="T2">Si están empadronados en España, Certificado </text:span><text:span text:style-name="T3">EMPADRONAMIENTO</text:span><text:span text:style-name="T2"> del tiempo que lleven empadronados en </text:span><text:span text:style-name="T3">ESPAÑA</text:span><text:span text:style-name="T2"> (Se solicita en los Ayuntamientos donde ha residido)</text:span></text:p>
      <text:p text:style-name="P5"><text:span text:style-name="T2">Si fueren </text:span><text:span text:style-name="T3">DIVORCIADOS</text:span><text:span text:style-name="T2">: mismo documentos que los españoles o en su defecto documento acreditativo de la </text:span><text:span text:style-name="T3">FIRMEZA</text:span><text:span text:style-name="T2"> de la sentencia de divorcio. Si el divorcio se concedio en país diferente al de su nacionalidad, deberán presentar además, </text:span><text:span text:style-name="T3">CERTIFICADO DE SU CONSULADO</text:span><text:span text:style-name="T2"> en el que conste que puede contraer nuevo matrimonio.</text:span></text:p>
      <text:p text:style-name="P5"><text:span text:style-name="T3">LOS MENORES DE 25</text:span><text:span text:style-name="T2"> años deberán presentar certificación acreditativa que son mayores de edad en su país de nacionalidad, expedida por el Consulado correspondiente a autoridad competente.</text:span></text:p>
      <text:p text:style-name="P5"><text:span text:style-name="T3">MENORES DE EDAD</text:span><text:span text:style-name="T2">: escritura </text:span><text:span text:style-name="T3">EMANCIPACIÓN</text:span><text:span text:style-name="T2"> legalizada y traducida en su caso.</text:span></text:p>
      <text:p text:style-name="P8"/>
      <text:p text:style-name="P5"><text:span text:style-name="T2"><text:tab/><text:tab/><text:tab/><text:tab/></text:span><text:span text:style-name="T3">OBSERVACIONES</text:span></text:p>
      <text:p text:style-name="P9"/>
      <text:p text:style-name="P5"><text:span text:style-name="T3">TODOS</text:span><text:span text:style-name="T2"> los documentos expedidos en idiomas que no sea español deberán ser </text:span><text:span text:style-name="T3">TRADUCIDOS</text:span><text:span text:style-name="T2"> por traductor jurado o Consulado.</text:span></text:p>
      <text:h text:style-name="P10" text:outline-level="2" loext:marker-style-name="T6"><text:span text:style-name="T6"/></text:h>
      <text:h text:style-name="P11" text:outline-level="1"/>
      <text:p text:style-name="P5"><text:span text:style-name="T2">Si uno de los novios o testigos no </text:span><text:span text:style-name="T3">ENTIENDE ESPAÑOL</text:span><text:span text:style-name="T2"> tendrán que traer </text:span><text:span text:style-name="T3">INTEPRETE</text:span></text:p>
      <text:p text:style-name="P9"/>
      <text:p text:style-name="P5"><text:span text:style-name="T3">TODOS </text:span><text:span text:style-name="T2">los documentos expedidos en el extranjero deberán ser </text:span><text:span text:style-name="T3">LEGALIZADOS </text:span><text:span text:style-name="T2">de una de las formas siguientes:</text:span></text:p>
      <text:p text:style-name="P8"><text:soft-page-break/></text:p>
      <text:list text:style-name="WW8Num2">
        <text:list-item>
          <text:p text:style-name="P12" loext:marker-style-name="T2">Por el Consulado Español del país donde se obtenga el documento, reconociendo la firma del funcionario que ha firmado el mismo</text:p>
        </text:list-item>
      </text:list>
      <text:p text:style-name="P7"/>
      <text:list text:continue-numbering="true" text:style-name="WW8Num2">
        <text:list-item>
          <text:p text:style-name="P12" loext:marker-style-name="T2">Por el Consulado del país que lo expidió en España en la forma expresada en el apartado anterior. (OJO, no todos los Consulados pueden hacerlo)</text:p>
        </text:list-item>
      </text:list>
      <text:p text:style-name="P7"/>
      <text:list text:continue-numbering="true" text:style-name="WW8Num2">
        <text:list-item>
          <text:p text:style-name="P13" loext:marker-style-name="T2"><text:span text:style-name="T2">Mediante “</text:span><text:span text:style-name="T3">APOSTILLE</text:span><text:span text:style-name="T2">”, Convención de la Haya, 5/10/1961 (documento que se expide por la autoridad competente en el país en cuestión.)</text:span></text:p>
        </text:list-item>
      </text:list>
      <text:p text:style-name="P7"/>
      <text:p text:style-name="P14"><text:span text:style-name="T3">NO TIENEN QUE LEGALIZARSE</text:span><text:span text:style-name="T2"> los expedidos por : Austria, Francia, Holanda, Luxemburgo, Portugal, Republica Checa, Italia. Si fueran expedidos por el Registro Civil, no necesitarián legalización: RUSIA y MARRUECOS.</text:span></text:p>
      <text:p text:style-name="P15"/>
      <text:list text:continue-numbering="true" text:style-name="WW8Num2">
        <text:list-item>
          <text:list>
            <text:list-item>
              <text:p text:style-name="P12" loext:marker-style-name="T2">Países en que es suficiente aportar los certificados plurilingües previstos en el Convenio de 1976 (no son válidos los del convenio de 1956), Alemania, Bélgica, Suiza, Turquiá y Yugoslavia.</text:p>
            </text:list-item>
          </text:list>
        </text:list-item>
      </text:list>
      <text:p text:style-name="P7"/>
      <text:p text:style-name="P14"><text:span text:style-name="T2">Y sólo se admite la legalización con </text:span><text:span text:style-name="T3">APOSTILLE </text:span><text:span text:style-name="T2">convención de La Haya 5-10-61: Lituania, Nivue, Irlanda, Venezuela Bahamas, Colombia, Kazajstán, Namibia, Rumanía, Finlandia, Estonia, Nueva Zelanda y República Eslovaca, Yugoslavia, Suiza, Mónaco, Granada, Santa Lucía.</text:span></text:p>
      <text:p text:style-name="P15"/>
      <text:p text:style-name="P16"><text:tab/>Se tramitará el expediente en <text:span text:style-name="T7">la Oficina Colaboradora Administración de Justicia </text:span><text:s/>de la localidad donde estén empadronados los novios, pero pueden casarse en cualquier juzgado o Ayuntamiento de España.</text:p>
      <text:p text:style-name="P7"/>
      <text:p text:style-name="P14"><text:span text:style-name="T2"><text:s text:c="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erif SC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weight="bold" style:font-weight-asian="bold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4pt" style:font-size-asian="14pt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5cm" fo:text-indent="-1.746cm" fo:margin-left="2.995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1.50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JUZGADO DE PAZ</dc:title>
    <dc:subject/>
    <meta:keyword/>
    <meta:initial-creator>francisca</meta:initial-creator>
    <meta:creation-date>2007-04-27T10:29:00</meta:creation-date>
    <dc:date>2026-05-20T12:39:46.719155600</dc:date>
    <meta:print-date>2009-10-27T11:45:00</meta:print-date>
    <meta:editing-cycles>4</meta:editing-cycles>
    <meta:editing-duration>PT5M55S</meta:editing-duration>
    <meta:document-statistic meta:table-count="0" meta:image-count="0" meta:object-count="0" meta:page-count="2" meta:paragraph-count="24" meta:word-count="463" meta:character-count="3133" meta:non-whitespace-character-count="2679"/>
    <meta:generator>LibreOffice/25.8.6.1$Windows_X86_64 LibreOffice_project/85297ec6e49ec4e6faaa6f11880d49294fc70e60</meta:generator>
  </office:meta>
</office:document-meta>
</file>